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<text:span text:style-name="T1">表</text:span>1-3-3 65<text:span text:style-name="T1">歲以上人口及僅老年人口居住戶數季報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1-3-3. Elderly Population and Household over 65 Statistic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<text:span text:style-name="T1">資料時間：民國</text:span>103<text:span text:style-name="T1">年第</text:span>3<text:span text:style-name="T1">季底</text:span><text:s/>End of Q3, 20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<text:span text:style-name="T3">單位：人、戶</text:span><text:s text:c="2"/>Unit<text:span text:style-name="T3">：</text:span>Persons, Household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9">
            <text:p>65<text:span text:style-name="T1">歲以上老年人人數</text:span></text:p>
            <text:p><text:span text:style-name="T4">Population of the Elderly over aged 65</text:span></text:p>
          </table:table-cell>
          <table:table-cell office:value-type="string" table:style-name="ce10">
            <text:p>僅老年人口居住戶數</text:p>
            <text:p><text:span text:style-name="T2">Family<text:s/></text:span><text:span text:style-name="T4">of Housing Elderly Population</text:span></text:p>
          </table:table-cell>
          <table:table-cell office:value-type="string" table:style-name="ce11">
            <text:p>中低收入老人人數</text:p>
            <text:p><text:span text:style-name="T4">Population of Mid or Low Income Elders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pan text:style-name="T3">總計</text:span></text:p>
            <text:p>Total</text:p>
          </table:table-cell>
          <table:table-cell office:value-type="float" office:value="2775039" table:style-name="ce12">
            <text:p>2,775,039<text:s/></text:p>
          </table:table-cell>
          <table:table-cell office:value-type="float" office:value="375356" table:style-name="ce13">
            <text:p>375,356<text:s/></text:p>
          </table:table-cell>
          <table:table-cell office:value-type="float" office:value="120916" table:style-name="ce14">
            <text:p>120,916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393392" table:style-name="ce15">
            <text:p>393,392<text:s/></text:p>
          </table:table-cell>
          <table:table-cell office:value-type="float" office:value="63421" table:style-name="ce5">
            <text:p>63,421<text:s/></text:p>
          </table:table-cell>
          <table:table-cell office:value-type="float" office:value="10291" table:style-name="ce8">
            <text:p>10,291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375010" table:style-name="ce15">
            <text:p>375,010<text:s/></text:p>
          </table:table-cell>
          <table:table-cell office:value-type="float" office:value="55521" table:style-name="ce5">
            <text:p>55,521<text:s/></text:p>
          </table:table-cell>
          <table:table-cell office:value-type="float" office:value="10519" table:style-name="ce8">
            <text:p>10,519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262382" table:style-name="ce15">
            <text:p>262,382<text:s/></text:p>
          </table:table-cell>
          <table:table-cell office:value-type="float" office:value="30413" table:style-name="ce5">
            <text:p>30,413<text:s/></text:p>
          </table:table-cell>
          <table:table-cell office:value-type="float" office:value="11839" table:style-name="ce8">
            <text:p>11,839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35733" table:style-name="ce15">
            <text:p>235,733<text:s/></text:p>
          </table:table-cell>
          <table:table-cell office:value-type="float" office:value="32999" table:style-name="ce5">
            <text:p>32,999<text:s/></text:p>
          </table:table-cell>
          <table:table-cell office:value-type="float" office:value="8604" table:style-name="ce8">
            <text:p>8,604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327531" table:style-name="ce15">
            <text:p>327,531<text:s/></text:p>
          </table:table-cell>
          <table:table-cell office:value-type="float" office:value="46850" table:style-name="ce5">
            <text:p>46,850<text:s/></text:p>
          </table:table-cell>
          <table:table-cell office:value-type="float" office:value="30289" table:style-name="ce8">
            <text:p>30,289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1165691" table:style-name="ce15">
            <text:p>1,165,691<text:s/></text:p>
          </table:table-cell>
          <table:table-cell office:value-type="float" office:value="145529" table:style-name="ce5">
            <text:p>145,529<text:s/></text:p>
          </table:table-cell>
          <table:table-cell office:value-type="float" office:value="49298" table:style-name="ce8">
            <text:p>49,298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63049" table:style-name="ce15">
            <text:p>63,049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1867" table:style-name="ce8">
            <text:p>1,86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188725" table:style-name="ce15">
            <text:p>188,725<text:s/></text:p>
          </table:table-cell>
          <table:table-cell office:value-type="float" office:value="23284" table:style-name="ce5">
            <text:p>23,284<text:s/></text:p>
          </table:table-cell>
          <table:table-cell office:value-type="float" office:value="6187" table:style-name="ce8">
            <text:p>6,18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59853" table:style-name="ce15">
            <text:p>59,853<text:s/></text:p>
          </table:table-cell>
          <table:table-cell office:value-type="float" office:value="6354" table:style-name="ce5">
            <text:p>6,354<text:s/></text:p>
          </table:table-cell>
          <table:table-cell office:value-type="float" office:value="1259" table:style-name="ce8">
            <text:p>1,259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8319" table:style-name="ce15">
            <text:p>78,319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2337" table:style-name="ce8">
            <text:p>2,33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168993" table:style-name="ce15">
            <text:p>168,993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5376" table:style-name="ce8">
            <text:p>5,376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75045" table:style-name="ce15">
            <text:p>75,045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5612" table:style-name="ce8">
            <text:p>5,612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113015" table:style-name="ce15">
            <text:p>113,015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5154" table:style-name="ce8">
            <text:p>5,154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87990" table:style-name="ce15">
            <text:p>87,990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4984" table:style-name="ce8">
            <text:p>4,984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117481" table:style-name="ce15">
            <text:p>117,481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6759" table:style-name="ce8">
            <text:p>6,759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31331" table:style-name="ce15">
            <text:p>31,331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1128" table:style-name="ce8">
            <text:p>1,128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44875" table:style-name="ce15">
            <text:p>44,875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1647" table:style-name="ce8">
            <text:p>1,64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14586" table:style-name="ce15">
            <text:p>14,586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808" table:style-name="ce8">
            <text:p>808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6275" table:style-name="ce15">
            <text:p>46,275<text:s/></text:p>
          </table:table-cell>
          <table:table-cell office:value-type="float" office:value="9520" table:style-name="ce5">
            <text:p>9,520<text:s/></text:p>
          </table:table-cell>
          <table:table-cell office:value-type="float" office:value="3013" table:style-name="ce8">
            <text:p>3,013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43177" table:style-name="ce15">
            <text:p>43,177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1155" table:style-name="ce8">
            <text:p>1,155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32977" table:style-name="ce15">
            <text:p>32,977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2012" table:style-name="ce8">
            <text:p>2,012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15300" table:style-name="ce15">
            <text:p>15,300<text:s/></text:p>
          </table:table-cell>
          <table:table-cell office:value-type="float" office:value="623" table:style-name="ce5">
            <text:p>623<text:s/></text:p>
          </table:table-cell>
          <table:table-cell office:value-type="float" office:value="76" table:style-name="ce8">
            <text:p>76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14128" table:style-name="ce15">
            <text:p>14,128<text:s/></text:p>
          </table:table-cell>
          <table:table-cell office:value-type="float" office:value="491" table:style-name="ce5">
            <text:p>491<text:s/></text:p>
          </table:table-cell>
          <table:table-cell office:value-type="float" office:value="66" table:style-name="ce8">
            <text:p>66<text:s/>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1172" table:style-name="ce16">
            <text:p>1,172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10" table:style-name="ce18">
            <text:p>10<text:s/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3" table:number-rows-spanned="1" table:style-name="ce26">
            <text:p>內政部戶政司</text:p>
            <text:p><text:span text:style-name="T4">Department of Population, Ministry of the Interior</text:span></text:p>
            <text:p>內政部不動產資訊平台</text:p>
            <text:p><text:span text:style-name="T4">Real Estate Information Platform, Ministry of the Interior</text:span></text:p>
            <text:p>衛生福利部</text:p>
            <text:p><text:span text:style-name="T4">Ministry of Health and Welfare</text:span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4">
            <text:p><text:span text:style-name="T3">備註</text:span></text:p>
            <text:p>Note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6:12:38Z</dc:date>
    <meta:print-date>2007-08-31T03:15:54Z</meta:print-date>
  </office:meta>
</office:document-meta>
</file>